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E2100001391424883C9.svm"/>
  <manifest:file-entry manifest:media-type="" manifest:full-path="Pictures/2000000700004E21000009C9BE5A83A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581cm" style:rel-column-width="3731*"/>
    </style:style>
    <style:style style:name="Table1.B" style:family="table-column">
      <style:table-column-properties style:column-width="1.919cm" style:rel-column-width="1088*"/>
    </style:style>
    <style:style style:name="Table1.C" style:family="table-column">
      <style:table-column-properties style:column-width="6.548cm" style:rel-column-width="3712*"/>
    </style:style>
    <style:style style:name="Table1.D" style:family="table-column">
      <style:table-column-properties style:column-width="1.953cm" style:rel-column-width="1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fo:color="#800000" style:font-name="Ari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paragraph-properties fo:text-align="start" style:justify-single-word="false"/>
      <style:text-properties style:font-name="Arial"/>
    </style:style>
    <style:style style:name="fr1" style:family="graphic" style:parent-style-name="Graphics">
      <style:graphic-properties style:vertical-pos="top" style:vertical-rel="paragraph" fo:padding="0.049cm" fo:border="0.176cm solid #000000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horizontal-pos="left" style:horizontal-rel="paragraph" fo:padding="0.049cm" fo:border="0.176cm solid #000000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</text:p>
      <text:p text:style-name="P3"><draw:frame draw:style-name="fr1" draw:name="images6" text:anchor-type="paragraph" svg:width="17cm" svg:height="4.256cm" draw:z-index="0"><draw:image xlink:href="Pictures/2000000700004E2100001391424883C9.svm" xlink:type="simple" xlink:show="embed" xlink:actuate="onLoad"/></draw:frame><text:tab/>Aventages / Inconvénients</text:p>
      <text:p text:style-name="P3">Question : 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Aventages</text:p>
          </table:table-cell>
          <table:table-cell table:style-name="Table1.A1" office:value-type="string">
            <text:p text:style-name="P6">Score/10</text:p>
          </table:table-cell>
          <table:table-cell table:style-name="Table1.A1" office:value-type="string">
            <text:p text:style-name="P6">Inconvénients</text:p>
          </table:table-cell>
          <table:table-cell table:style-name="Table1.D1" office:value-type="string">
            <text:p text:style-name="P6">Score/1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2">2</text:p>
      <text:p text:style-name="P1"><draw:frame draw:style-name="fr2" draw:name="images2" text:anchor-type="paragraph" svg:width="17cm" svg:height="2.127cm" draw:z-index="1"><draw:image xlink:href="Pictures/2000000700004E21000009C9BE5A83A7.svm" xlink:type="simple" xlink:show="embed" xlink:actuate="onLoad"/></draw:frame><text:tab/>Total Aventages / Total Inconvénients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">Total Score Aventages</text:p>
          </table:table-cell>
          <table:table-cell table:style-name="Table2.B1" office:value-type="string">
            <text:p text:style-name="P1">Total Score Inconvénients</text:p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Vanhille</meta:initial-creator>
    <meta:creation-date>2014-12-03T10:50:42.12</meta:creation-date>
    <dc:date>2015-04-07T13:36:42.49</dc:date>
    <dc:creator>Christophe Vanhille</dc:creator>
    <meta:editing-duration>PT1M40S</meta:editing-duration>
    <meta:editing-cycles>1</meta:editing-cycles>
    <meta:generator>OpenOffice/4.0.1$Win32 OpenOffice.org_project/401m5$Build-9714</meta:generator>
    <meta:document-statistic meta:table-count="2" meta:image-count="2" meta:object-count="0" meta:page-count="1" meta:paragraph-count="11" meta:word-count="22" meta:character-count="162"/>
  </office:meta>
</office:document-meta>
</file>