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E2100001391687364AB.svm"/>
  <manifest:file-entry manifest:media-type="" manifest:full-path="Pictures/2000000700004E2100001391424883C9.svm"/>
  <manifest:file-entry manifest:media-type="" manifest:full-path="Pictures/2000000700004E21000009C901EAE2D8.svm"/>
  <manifest:file-entry manifest:media-type="" manifest:full-path="Pictures/2000000700004E2100001391B1422D80.svm"/>
  <manifest:file-entry manifest:media-type="" manifest:full-path="Pictures/2000000700004E21000013B5FDF7A734.svm"/>
  <manifest:file-entry manifest:media-type="" manifest:full-path="Pictures/2000000700004E21000007719A12DC08.svm"/>
  <manifest:file-entry manifest:media-type="" manifest:full-path="Pictures/2000000700004DFD0000136E7BD34C7A.svm"/>
  <manifest:file-entry manifest:media-type="" manifest:full-path="Pictures/2000000700004E2100001391F86DEE67.svm"/>
  <manifest:file-entry manifest:media-type="" manifest:full-path="Pictures/2000000700004E21000013B52203A7EF.svm"/>
  <manifest:file-entry manifest:media-type="" manifest:full-path="Pictures/20000007000013FB00000BB7A7B4F65C.svm"/>
  <manifest:file-entry manifest:media-type="" manifest:full-path="Pictures/2000000700004E21000009C983A78BF9.svm"/>
  <manifest:file-entry manifest:media-type="" manifest:full-path="Pictures/2000000700004E21000009C9BE5A83A7.svm"/>
  <manifest:file-entry manifest:media-type="" manifest:full-path="Pictures/2000000700004E21000007717B80A96F.svm"/>
  <manifest:file-entry manifest:media-type="" manifest:full-path="Pictures/2000000700004E21000013912351BD30.svm"/>
  <manifest:file-entry manifest:media-type="" manifest:full-path="Pictures/2000000700004E21000013B5A2D261D3.svm"/>
  <manifest:file-entry manifest:media-type="" manifest:full-path="Pictures/2000000700004E21000009C9CFBD77FF.svm"/>
  <manifest:file-entry manifest:media-type="" manifest:full-path="Pictures/2000000700004E21000009A62CC765E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2.833cm" style:rel-column-width="10922*"/>
    </style:style>
    <style:style style:name="Tableau4.F" style:family="table-column">
      <style:table-column-properties style:column-width="2.835cm" style:rel-column-width="10925*"/>
    </style:style>
    <style:style style:name="Tableau4.A1" style:family="table-cell">
      <style:table-cell-properties fo:padding="0.097cm" fo:border-left="0.002cm solid #000000" fo:border-right="none" fo:border-top="0.002cm solid #000000" fo:border-bottom="0.002cm solid #000000"/>
    </style:style>
    <style:style style:name="Tableau4.F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F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2.125cm" style:rel-column-width="8191*"/>
    </style:style>
    <style:style style:name="Tableau5.H" style:family="table-column">
      <style:table-column-properties style:column-width="2.127cm" style:rel-column-width="8198*"/>
    </style:style>
    <style:style style:name="Tableau5.A1" style:family="table-cell">
      <style:table-cell-properties fo:padding="0.097cm" fo:border-left="0.002cm solid #000000" fo:border-right="none" fo:border-top="0.002cm solid #000000" fo:border-bottom="0.002cm solid #000000"/>
    </style:style>
    <style:style style:name="Tableau5.H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H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1.7cm" style:rel-column-width="6553*"/>
    </style:style>
    <style:style style:name="Tableau6.J" style:family="table-column">
      <style:table-column-properties style:column-width="1.7cm" style:rel-column-width="6558*"/>
    </style:style>
    <style:style style:name="Tableau6.A1" style:family="table-cell">
      <style:table-cell-properties fo:padding="0.097cm" fo:border-left="0.002cm solid #000000" fo:border-right="none" fo:border-top="0.002cm solid #000000" fo:border-bottom="0.002cm solid #000000"/>
    </style:style>
    <style:style style:name="Tableau6.J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J2" style:family="table-cell">
      <style:table-cell-properties fo:padding="0.097cm" fo:border-left="0.002cm solid #000000" fo:border-right="0.002cm solid #000000" fo:border-top="none" fo:border-bottom="0.002cm solid #000000"/>
    </style:style>
    <style:style style:name="Tableau7" style:family="table">
      <style:table-properties style:width="17cm" table:align="margins"/>
    </style:style>
    <style:style style:name="Tableau7.A" style:family="table-column">
      <style:table-column-properties style:column-width="1.416cm" style:rel-column-width="5461*"/>
    </style:style>
    <style:style style:name="Tableau7.L" style:family="table-column">
      <style:table-column-properties style:column-width="1.418cm" style:rel-column-width="5464*"/>
    </style:style>
    <style:style style:name="Tableau7.A1" style:family="table-cell">
      <style:table-cell-properties fo:padding="0.097cm" fo:border-left="0.002cm solid #000000" fo:border-right="none" fo:border-top="0.002cm solid #000000" fo:border-bottom="0.002cm solid #000000"/>
    </style:style>
    <style:style style:name="Tableau7.L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L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1.214cm" style:rel-column-width="4681*"/>
    </style:style>
    <style:style style:name="Tableau8.N" style:family="table-column">
      <style:table-column-properties style:column-width="1.215cm" style:rel-column-width="4682*"/>
    </style:style>
    <style:style style:name="Tableau8.A1" style:family="table-cell">
      <style:table-cell-properties fo:padding="0.097cm" fo:border-left="0.002cm solid #000000" fo:border-right="none" fo:border-top="0.002cm solid #000000" fo:border-bottom="0.002cm solid #000000"/>
    </style:style>
    <style:style style:name="Tableau8.N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N2" style:family="table-cell">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1.062cm" style:rel-column-width="4095*"/>
    </style:style>
    <style:style style:name="Tableau9.P" style:family="table-column">
      <style:table-column-properties style:column-width="1.065cm" style:rel-column-width="4110*"/>
    </style:style>
    <style:style style:name="Tableau9.A1" style:family="table-cell">
      <style:table-cell-properties fo:padding="0.097cm" fo:border-left="0.002cm solid #000000" fo:border-right="none" fo:border-top="0.002cm solid #000000" fo:border-bottom="0.002cm solid #000000"/>
    </style:style>
    <style:style style:name="Tableau9.P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P2" style:family="table-cell">
      <style:table-cell-properties fo:padding="0.097cm" fo:border-left="0.002cm solid #000000" fo:border-right="0.002cm solid #000000" fo:border-top="none" fo:border-bottom="0.002cm solid #000000"/>
    </style:style>
    <style:style style:name="Tableau10" style:family="table">
      <style:table-properties style:width="17cm" table:align="margins"/>
    </style:style>
    <style:style style:name="Tableau10.A" style:family="table-column">
      <style:table-column-properties style:column-width="0.944cm" style:rel-column-width="3640*"/>
    </style:style>
    <style:style style:name="Tableau10.R" style:family="table-column">
      <style:table-column-properties style:column-width="0.949cm" style:rel-column-width="3655*"/>
    </style:style>
    <style:style style:name="Tableau10.A1" style:family="table-cell">
      <style:table-cell-properties fo:padding="0.097cm" fo:border-left="0.002cm solid #000000" fo:border-right="none" fo:border-top="0.002cm solid #000000" fo:border-bottom="0.002cm solid #000000"/>
    </style:style>
    <style:style style:name="Tableau10.R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R2" style:family="table-cell">
      <style:table-cell-properties fo:padding="0.097cm" fo:border-left="0.002cm solid #000000" fo:border-right="0.002cm solid #000000" fo:border-top="none" fo:border-bottom="0.002cm solid #000000"/>
    </style:style>
    <style:style style:name="Tableau11" style:family="table">
      <style:table-properties style:width="17cm" table:align="margins"/>
    </style:style>
    <style:style style:name="Tableau11.A" style:family="table-column">
      <style:table-column-properties style:column-width="0.85cm" style:rel-column-width="3276*"/>
    </style:style>
    <style:style style:name="Tableau11.T" style:family="table-column">
      <style:table-column-properties style:column-width="0.854cm" style:rel-column-width="3291*"/>
    </style:style>
    <style:style style:name="Tableau11.A1" style:family="table-cell">
      <style:table-cell-properties fo:padding="0.097cm" fo:border-left="0.002cm solid #000000" fo:border-right="none" fo:border-top="0.002cm solid #000000" fo:border-bottom="0.002cm solid #000000"/>
    </style:style>
    <style:style style:name="Tableau11.T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T2" style:family="table-cell">
      <style:table-cell-properties fo:padding="0.097cm" fo:border-left="0.002cm solid #000000" fo:border-right="0.002cm solid #000000" fo:border-top="none" fo:border-bottom="0.002cm solid #000000"/>
    </style:style>
    <style:style style:name="Tableau14" style:family="table">
      <style:table-properties style:width="17cm" table:align="margins"/>
    </style:style>
    <style:style style:name="Tableau14.A" style:family="table-column">
      <style:table-column-properties style:column-width="0.773cm" style:rel-column-width="2978*"/>
    </style:style>
    <style:style style:name="Tableau14.V" style:family="table-column">
      <style:table-column-properties style:column-width="0.778cm" style:rel-column-width="2997*"/>
    </style:style>
    <style:style style:name="Tableau14.A1" style:family="table-cell">
      <style:table-cell-properties fo:padding="0.097cm" fo:border-left="0.002cm solid #000000" fo:border-right="none" fo:border-top="0.002cm solid #000000" fo:border-bottom="0.002cm solid #000000"/>
    </style:style>
    <style:style style:name="Tableau14.V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V2" style:family="table-cell">
      <style:table-cell-properties fo:padding="0.097cm" fo:border-left="0.002cm solid #000000" fo:border-right="0.002cm solid #000000" fo:border-top="none" fo:border-bottom="0.002cm solid #000000"/>
    </style:style>
    <style:style style:name="Tableau12" style:family="table">
      <style:table-properties style:width="17cm" table:align="margins"/>
    </style:style>
    <style:style style:name="Tableau12.A" style:family="table-column">
      <style:table-column-properties style:column-width="0.707cm" style:rel-column-width="2730*"/>
    </style:style>
    <style:style style:name="Tableau12.X" style:family="table-column">
      <style:table-column-properties style:column-width="0.713cm" style:rel-column-width="2745*"/>
    </style:style>
    <style:style style:name="Tableau12.A1" style:family="table-cell">
      <style:table-cell-properties fo:padding="0.097cm" fo:border-left="0.002cm solid #000000" fo:border-right="none" fo:border-top="0.002cm solid #000000" fo:border-bottom="0.002cm solid #000000"/>
    </style:style>
    <style:style style:name="Tableau12.X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X2" style:family="table-cell">
      <style:table-cell-properties fo:padding="0.097cm" fo:border-left="0.002cm solid #000000" fo:border-right="0.002cm solid #000000" fo:border-top="none" fo:border-bottom="0.002cm solid #000000"/>
    </style:style>
    <style:style style:name="Tableau13" style:family="table">
      <style:table-properties style:width="17cm" table:align="margins"/>
    </style:style>
    <style:style style:name="Tableau13.A" style:family="table-column">
      <style:table-column-properties style:column-width="0.654cm" style:rel-column-width="2520*"/>
    </style:style>
    <style:style style:name="Tableau13.Z" style:family="table-column">
      <style:table-column-properties style:column-width="0.658cm" style:rel-column-width="2535*"/>
    </style:style>
    <style:style style:name="Tableau13.A1" style:family="table-cell">
      <style:table-cell-properties fo:padding="0.097cm" fo:border-left="0.002cm solid #000000" fo:border-right="none" fo:border-top="0.002cm solid #000000" fo:border-bottom="0.002cm solid #000000"/>
    </style:style>
    <style:style style:name="Tableau13.Z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Z2" style:family="table-cell">
      <style:table-cell-properties fo:padding="0.097cm" fo:border-left="0.002cm solid #000000" fo:border-right="0.002cm solid #000000" fo:border-top="none" fo:border-bottom="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002cm solid #000000"/>
    </style:style>
    <style:style style:name="Tableau17.A2" style:family="table-cell">
      <style:table-cell-properties fo:padding="0.097cm" fo:border-left="0.002cm solid #000000" fo:border-right="0.002cm solid #000000" fo:border-top="none" fo:border-bottom="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8.A2" style:family="table-cell">
      <style:table-cell-properties fo:padding="0.097cm" fo:border-left="0.002cm solid #000000" fo:border-right="0.002cm solid #000000" fo:border-top="none" fo:border-bottom="0.002cm solid #000000"/>
    </style:style>
    <style:style style:name="Tableau19" style:family="table">
      <style:table-properties style:width="17cm" table:align="margins"/>
    </style:style>
    <style:style style:name="Tableau19.A" style:family="table-column">
      <style:table-column-properties style:column-width="1.062cm" style:rel-column-width="4095*"/>
    </style:style>
    <style:style style:name="Tableau19.P" style:family="table-column">
      <style:table-column-properties style:column-width="1.065cm" style:rel-column-width="4110*"/>
    </style:style>
    <style:style style:name="Tableau19.A1" style:family="table-cell">
      <style:table-cell-properties fo:padding="0.097cm" fo:border-left="0.002cm solid #000000" fo:border-right="none" fo:border-top="0.002cm solid #000000" fo:border-bottom="0.002cm solid #000000"/>
    </style:style>
    <style:style style:name="Tableau19.P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P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Arial" fo:font-size="8pt" style:font-size-asian="8pt" style:font-size-complex="8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text-align="end" style:justify-single-word="false"/>
      <style:text-properties style:font-name="Arial" fo:font-size="10pt" style:font-size-asian="10pt" style:font-size-complex="10pt"/>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Table_20_Contents">
      <style:text-properties style:font-name="Arial"/>
    </style:style>
    <style:style style:name="P10" style:family="paragraph" style:parent-style-name="Table_20_Contents">
      <style:paragraph-properties fo:text-align="center" style:justify-single-word="false"/>
      <style:text-properties style:font-name="Arial"/>
    </style:style>
    <style:style style:name="P11" style:family="paragraph" style:parent-style-name="Table_20_Contents">
      <style:paragraph-properties fo:text-align="start" style:justify-single-word="false"/>
      <style:text-properties style:font-name="Ari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paragraph-properties fo:text-align="start" style:justify-single-word="false"/>
      <style:text-properties style:font-name="Arial"/>
    </style:style>
    <style:style style:name="fr1" style:family="graphic" style:parent-style-name="Graphics">
      <style:graphic-properties style:vertical-pos="from-top" style:vertical-rel="paragraph" style:horizontal-pos="from-left" style:horizontal-rel="paragraph" fo:padding="0.049cm" fo:border="0.176cm solid #000000"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none" style:horizontal-pos="left" style:horizontal-rel="paragraph" fo:padding="0.049cm" fo:border="0.176cm solid #000000"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padding="0.049cm" fo:border="0.176cm solid #000000"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fo:padding="0.049cm" fo:border="0.176cm solid #000000"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ragraph" style:horizontal-pos="center" style:horizontal-rel="paragraph" fo:padding="0.049cm" fo:border="0.176cm solid #000000"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p>
      <text:p text:style-name="P1"><draw:frame draw:style-name="fr1" draw:name="images1" text:anchor-type="paragraph" svg:x="0cm" svg:y="0.042cm" svg:width="17cm" svg:height="2.127cm" draw:z-index="0"><draw:image xlink:href="Pictures/2000000700004E21000009C901EAE2D8.svm" xlink:type="simple" xlink:show="embed" xlink:actuate="onLoad"/></draw:frame></text:p>
      <table:table table:name="Tableau1" table:style-name="Tableau1">
        <table:table-column table:style-name="Tableau1.A"/>
        <table:table-row>
          <table:table-cell table:style-name="Tableau1.A1" office:value-type="string">
            <text:p text:style-name="P9"/>
          </table:table-cell>
        </table:table-row>
      </table:table>
      <text:p text:style-name="P1"/>
      <text:p text:style-name="P2">2</text:p>
      <text:p text:style-name="P1"><draw:frame draw:style-name="fr2" draw:name="images2" text:anchor-type="paragraph" svg:width="17cm" svg:height="2.127cm" draw:z-index="1"><draw:image xlink:href="Pictures/2000000700004E21000009C9BE5A83A7.svm" xlink:type="simple" xlink:show="embed" xlink:actuate="onLoad"/></draw:frame><text:tab/></text:p>
      <table:table table:name="Tableau2" table:style-name="Tableau2">
        <table:table-column table:style-name="Tableau2.A"/>
        <table:table-column table:style-name="Tableau2.B"/>
        <table:table-row>
          <table:table-cell table:style-name="Tableau2.A1" office:value-type="string">
            <text:p text:style-name="P9"/>
          </table:table-cell>
          <table:table-cell table:style-name="Tableau2.B1" office:value-type="string">
            <text:p text:style-name="P9"/>
          </table:table-cell>
        </table:table-row>
        <table:table-row>
          <table:table-cell table:style-name="Tableau2.A2" office:value-type="string">
            <text:p text:style-name="P9"/>
          </table:table-cell>
          <table:table-cell table:style-name="Tableau2.B2" office:value-type="string">
            <text:p text:style-name="P9"/>
          </table:table-cell>
        </table:table-row>
      </table:table>
      <text:p text:style-name="P1"/>
      <text:p text:style-name="P2">4</text:p>
      <text:p text:style-name="P1"><draw:frame draw:style-name="fr3" draw:name="images3" text:anchor-type="paragraph" svg:width="17cm" svg:height="2.127cm" draw:z-index="2"><draw:image xlink:href="Pictures/2000000700004E21000009C983A78BF9.svm" xlink:type="simple" xlink:show="embed" xlink:actuate="onLoad"/></draw:frame></text:p>
      <table:table table:name="Tableau3" table:style-name="Tableau3">
        <table:table-column table:style-name="Tableau3.A" table:number-columns-repeated="3"/>
        <table:table-column table:style-name="Tableau3.D"/>
        <table:table-row>
          <table:table-cell table:style-name="Tableau3.A1" office:value-type="string">
            <text:p text:style-name="P9"/>
          </table:table-cell>
          <table:table-cell table:style-name="Tableau3.A1" office:value-type="string">
            <text:p text:style-name="P9"/>
          </table:table-cell>
          <table:table-cell table:style-name="Tableau3.A1" office:value-type="string">
            <text:p text:style-name="P9"/>
          </table:table-cell>
          <table:table-cell table:style-name="Tableau3.D1" office:value-type="string">
            <text:p text:style-name="P9"/>
          </table:table-cell>
        </table:table-row>
        <table:table-row>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row>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row>
          <table:table-cell table:style-name="Tableau3.A2" office:value-type="string">
            <text:p text:style-name="P9"/>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
      <text:p text:style-name="P1"/>
      <text:p text:style-name="P2">6</text:p>
      <text:p text:style-name="P1"><draw:frame draw:style-name="fr4" draw:name="images4" text:anchor-type="paragraph" svg:width="17cm" svg:height="2.097cm" draw:z-index="3"><draw:image xlink:href="Pictures/2000000700004E21000009A62CC765E7.svm" xlink:type="simple" xlink:show="embed" xlink:actuate="onLoad"/></draw:frame><text:tab/></text:p>
      <table:table table:name="Tableau4" table:style-name="Tableau4">
        <table:table-column table:style-name="Tableau4.A" table:number-columns-repeated="5"/>
        <table:table-column table:style-name="Tableau4.F"/>
        <table:table-row>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A1" office:value-type="string">
            <text:p text:style-name="P9"/>
          </table:table-cell>
          <table:table-cell table:style-name="Tableau4.F1" office:value-type="string">
            <text:p text:style-name="P9"/>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row>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A2" office:value-type="string">
            <text:p text:style-name="P9"/>
          </table:table-cell>
          <table:table-cell table:style-name="Tableau4.F2" office:value-type="string">
            <text:p text:style-name="P9"/>
          </table:table-cell>
        </table:table-row>
      </table:table>
      <text:p text:style-name="P1"/>
      <text:p text:style-name="P1"><draw:frame draw:style-name="fr5" draw:name="images7" text:anchor-type="paragraph" svg:width="3.724cm" svg:height="2.364cm" draw:z-index="6"><draw:image xlink:href="Pictures/20000007000013FB00000BB7A7B4F65C.svm" xlink:type="simple" xlink:show="embed" xlink:actuate="onLoad"/></draw:frame></text:p>
      <text:p text:style-name="P2"><text:soft-page-break/>8</text:p>
      <text:p text:style-name="P1"><draw:frame draw:style-name="fr4" draw:name="images5" text:anchor-type="paragraph" svg:width="17cm" svg:height="2.127cm" draw:z-index="4"><draw:image xlink:href="Pictures/2000000700004E21000009C9CFBD77FF.svm" xlink:type="simple" xlink:show="embed" xlink:actuate="onLoad"/></draw:frame><text:tab/></text:p>
      <table:table table:name="Tableau5" table:style-name="Tableau5">
        <table:table-column table:style-name="Tableau5.A" table:number-columns-repeated="7"/>
        <table:table-column table:style-name="Tableau5.H"/>
        <table:table-row>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A1" office:value-type="string">
            <text:p text:style-name="P9"/>
          </table:table-cell>
          <table:table-cell table:style-name="Tableau5.H1" office:value-type="string">
            <text:p text:style-name="P9"/>
          </table:table-cell>
        </table:table-row>
        <table:table-row>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H2" office:value-type="string">
            <text:p text:style-name="P9"/>
          </table:table-cell>
        </table:table-row>
        <table:table-row>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H2" office:value-type="string">
            <text:p text:style-name="P9"/>
          </table:table-cell>
        </table:table-row>
        <table:table-row>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H2" office:value-type="string">
            <text:p text:style-name="P9"/>
          </table:table-cell>
        </table:table-row>
        <table:table-row>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H2" office:value-type="string">
            <text:p text:style-name="P9"/>
          </table:table-cell>
        </table:table-row>
        <table:table-row>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H2" office:value-type="string">
            <text:p text:style-name="P9"/>
          </table:table-cell>
        </table:table-row>
        <table:table-row>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H2" office:value-type="string">
            <text:p text:style-name="P9"/>
          </table:table-cell>
        </table:table-row>
        <table:table-row>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9"/>
          </table:table-cell>
          <table:table-cell table:style-name="Tableau5.H2" office:value-type="string">
            <text:p text:style-name="P9"/>
          </table:table-cell>
        </table:table-row>
      </table:table>
      <text:p text:style-name="P1"/>
      <text:p text:style-name="P2">10</text:p>
      <text:p text:style-name="P1"><draw:frame draw:style-name="fr4" draw:name="images6" text:anchor-type="paragraph" svg:width="17cm" svg:height="4.256cm" draw:z-index="5"><draw:image xlink:href="Pictures/2000000700004E2100001391424883C9.svm" xlink:type="simple" xlink:show="embed" xlink:actuate="onLoad"/></draw:frame></text:p>
      <table:table table:name="Tableau6" table:style-name="Tableau6">
        <table:table-column table:style-name="Tableau6.A" table:number-columns-repeated="9"/>
        <table:table-column table:style-name="Tableau6.J"/>
        <table:table-row>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A1" office:value-type="string">
            <text:p text:style-name="P9"/>
          </table:table-cell>
          <table:table-cell table:style-name="Tableau6.J1" office:value-type="string">
            <text:p text:style-name="P9"/>
          </table:table-cell>
        </table:table-row>
        <table:table-row>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J2" office:value-type="string">
            <text:p text:style-name="P9"/>
          </table:table-cell>
        </table:table-row>
        <table:table-row>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J2" office:value-type="string">
            <text:p text:style-name="P9"/>
          </table:table-cell>
        </table:table-row>
        <table:table-row>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J2" office:value-type="string">
            <text:p text:style-name="P9"/>
          </table:table-cell>
        </table:table-row>
        <table:table-row>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J2" office:value-type="string">
            <text:p text:style-name="P9"/>
          </table:table-cell>
        </table:table-row>
        <table:table-row>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J2" office:value-type="string">
            <text:p text:style-name="P9"/>
          </table:table-cell>
        </table:table-row>
        <table:table-row>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J2" office:value-type="string">
            <text:p text:style-name="P9"/>
          </table:table-cell>
        </table:table-row>
        <table:table-row>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J2" office:value-type="string">
            <text:p text:style-name="P9"/>
          </table:table-cell>
        </table:table-row>
        <table:table-row>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J2" office:value-type="string">
            <text:p text:style-name="P9"/>
          </table:table-cell>
        </table:table-row>
        <table:table-row>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A2" office:value-type="string">
            <text:p text:style-name="P9"/>
          </table:table-cell>
          <table:table-cell table:style-name="Tableau6.J2" office:value-type="string">
            <text:p text:style-name="P9"/>
          </table:table-cell>
        </table:table-row>
      </table:table>
      <text:p text:style-name="P1"/>
      <text:p text:style-name="P1"/>
      <text:p text:style-name="P1"/>
      <text:p text:style-name="P1"/>
      <text:p text:style-name="P1"><draw:frame draw:style-name="fr6" draw:name="images8" text:anchor-type="paragraph" svg:x="6.957cm" svg:y="0.067cm" svg:width="3.724cm" svg:height="2.364cm" draw:z-index="7"><draw:image xlink:href="Pictures/20000007000013FB00000BB7A7B4F65C.svm" xlink:type="simple" xlink:show="embed" xlink:actuate="onLoad"/></draw:frame></text:p>
      <text:p text:style-name="P2"><text:soft-page-break/>12</text:p>
      <text:p text:style-name="P1"><draw:frame draw:style-name="fr4" draw:name="images9" text:anchor-type="paragraph" svg:width="17cm" svg:height="4.286cm" draw:z-index="8"><draw:image xlink:href="Pictures/2000000700004E21000013B5A2D261D3.svm" xlink:type="simple" xlink:show="embed" xlink:actuate="onLoad"/></draw:frame></text:p>
      <table:table table:name="Tableau7" table:style-name="Tableau7">
        <table:table-column table:style-name="Tableau7.A" table:number-columns-repeated="11"/>
        <table:table-column table:style-name="Tableau7.L"/>
        <table:table-row>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A1" office:value-type="string">
            <text:p text:style-name="P9"/>
          </table:table-cell>
          <table:table-cell table:style-name="Tableau7.L1" office:value-type="string">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L2" office:value-type="string">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L2" office:value-type="string">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L2" office:value-type="string">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L2" office:value-type="string">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L2" office:value-type="string">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L2" office:value-type="string">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L2" office:value-type="string">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L2" office:value-type="string">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L2" office:value-type="string">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L2" office:value-type="string">
            <text:p text:style-name="P9"/>
          </table:table-cell>
        </table:table-row>
        <table:table-row>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A2" office:value-type="string">
            <text:p text:style-name="P9"/>
          </table:table-cell>
          <table:table-cell table:style-name="Tableau7.L2" office:value-type="string">
            <text:p text:style-name="P9"/>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6" draw:name="images11" text:anchor-type="paragraph" svg:x="6.507cm" svg:y="0.439cm" svg:width="3.724cm" svg:height="2.364cm" draw:z-index="10"><draw:image xlink:href="Pictures/20000007000013FB00000BB7A7B4F65C.svm" xlink:type="simple" xlink:show="embed" xlink:actuate="onLoad"/></draw:frame></text:p>
      <text:p text:style-name="P2"><text:soft-page-break/>14</text:p>
      <text:p text:style-name="P1"><draw:frame draw:style-name="fr4" draw:name="images10" text:anchor-type="paragraph" svg:width="17cm" svg:height="4.286cm" draw:z-index="9"><draw:image xlink:href="Pictures/2000000700004E21000013B5FDF7A734.svm" xlink:type="simple" xlink:show="embed" xlink:actuate="onLoad"/></draw:frame></text:p>
      <table:table table:name="Tableau8" table:style-name="Tableau8">
        <table:table-column table:style-name="Tableau8.A" table:number-columns-repeated="13"/>
        <table:table-column table:style-name="Tableau8.N"/>
        <table:table-row>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A1" office:value-type="string">
            <text:p text:style-name="P9"/>
          </table:table-cell>
          <table:table-cell table:style-name="Tableau8.N1"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row>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A2" office:value-type="string">
            <text:p text:style-name="P9"/>
          </table:table-cell>
          <table:table-cell table:style-name="Tableau8.N2" office:value-type="string">
            <text:p text:style-name="P9"/>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6" draw:name="images13" text:anchor-type="paragraph" svg:x="6.56cm" svg:y="0.217cm" svg:width="3.724cm" svg:height="2.364cm" draw:z-index="11"><draw:image xlink:href="Pictures/20000007000013FB00000BB7A7B4F65C.svm" xlink:type="simple" xlink:show="embed" xlink:actuate="onLoad"/></draw:frame></text:p>
      <text:p text:style-name="P2"><text:soft-page-break/>16</text:p>
      <text:p text:style-name="P1"><draw:frame draw:style-name="fr3" draw:name="images12" text:anchor-type="paragraph" svg:width="17cm" svg:height="4.235cm" draw:z-index="18"><draw:image xlink:href="Pictures/2000000700004DFD0000136E7BD34C7A.svm" xlink:type="simple" xlink:show="embed" xlink:actuate="onLoad"/></draw:frame></text:p>
      <table:table table:name="Tableau9" table:style-name="Tableau9">
        <table:table-column table:style-name="Tableau9.A" table:number-columns-repeated="15"/>
        <table:table-column table:style-name="Tableau9.P"/>
        <table:table-row>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A1" office:value-type="string">
            <text:p text:style-name="P9"/>
          </table:table-cell>
          <table:table-cell table:style-name="Tableau9.P1"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row>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A2" office:value-type="string">
            <text:p text:style-name="P9"/>
          </table:table-cell>
          <table:table-cell table:style-name="Tableau9.P2" office:value-type="string">
            <text:p text:style-name="P9"/>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6" draw:name="images14" text:anchor-type="paragraph" svg:x="6.56cm" svg:y="0.217cm" svg:width="3.724cm" svg:height="2.364cm" draw:z-index="12"><draw:image xlink:href="Pictures/20000007000013FB00000BB7A7B4F65C.svm" xlink:type="simple" xlink:show="embed" xlink:actuate="onLoad"/></draw:frame></text:p>
      <text:p text:style-name="P2"><text:soft-page-break/>18</text:p>
      <text:p text:style-name="P1"><draw:frame draw:style-name="fr4" draw:name="images15" text:anchor-type="paragraph" svg:width="17cm" svg:height="4.256cm" draw:z-index="22"><draw:image xlink:href="Pictures/2000000700004E2100001391687364AB.svm" xlink:type="simple" xlink:show="embed" xlink:actuate="onLoad"/></draw:frame></text:p>
      <table:table table:name="Tableau10" table:style-name="Tableau10">
        <table:table-column table:style-name="Tableau10.A" table:number-columns-repeated="17"/>
        <table:table-column table:style-name="Tableau10.R"/>
        <table:table-row>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A1" office:value-type="string">
            <text:p text:style-name="P9"/>
          </table:table-cell>
          <table:table-cell table:style-name="Tableau10.R1"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row>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A2" office:value-type="string">
            <text:p text:style-name="P9"/>
          </table:table-cell>
          <table:table-cell table:style-name="Tableau10.R2" office:value-type="string">
            <text:p text:style-name="P9"/>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6" draw:name="images16" text:anchor-type="paragraph" svg:x="6.586cm" svg:y="0.064cm" svg:width="3.724cm" svg:height="2.364cm" draw:z-index="13"><draw:image xlink:href="Pictures/20000007000013FB00000BB7A7B4F65C.svm" xlink:type="simple" xlink:show="embed" xlink:actuate="onLoad"/></draw:frame></text:p>
      <text:p text:style-name="P2"><text:soft-page-break/>20</text:p>
      <text:p text:style-name="P1"><draw:frame draw:style-name="fr4" draw:name="images17" text:anchor-type="paragraph" svg:width="17cm" svg:height="4.256cm" draw:z-index="14"><draw:image xlink:href="Pictures/2000000700004E21000013912351BD30.svm" xlink:type="simple" xlink:show="embed" xlink:actuate="onLoad"/></draw:frame></text:p>
      <table:table table:name="Tableau11" table:style-name="Tableau11">
        <table:table-column table:style-name="Tableau11.A" table:number-columns-repeated="19"/>
        <table:table-column table:style-name="Tableau11.T"/>
        <table:table-row>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A1" office:value-type="string">
            <text:p text:style-name="P9"/>
          </table:table-cell>
          <table:table-cell table:style-name="Tableau11.T1"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row>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A2" office:value-type="string">
            <text:p text:style-name="P9"/>
          </table:table-cell>
          <table:table-cell table:style-name="Tableau11.T2" office:value-type="string">
            <text:p text:style-name="P9"/>
          </table:table-cell>
        </table:table-row>
      </table:table>
      <text:p text:style-name="P1"/>
      <text:p text:style-name="P1"/>
      <text:p text:style-name="P1"/>
      <text:p text:style-name="P1"/>
      <text:p text:style-name="P1"/>
      <text:p text:style-name="P1"/>
      <text:p text:style-name="P1"/>
      <text:p text:style-name="P1"/>
      <text:p text:style-name="P1"><draw:frame draw:style-name="fr6" draw:name="images19" text:anchor-type="paragraph" svg:x="6.481cm" svg:y="0.06cm" svg:width="3.724cm" svg:height="2.364cm" draw:z-index="16"><draw:image xlink:href="Pictures/20000007000013FB00000BB7A7B4F65C.svm" xlink:type="simple" xlink:show="embed" xlink:actuate="onLoad"/></draw:frame></text:p>
      <text:p text:style-name="P2"><text:soft-page-break/>22</text:p>
      <text:p text:style-name="P1"><draw:frame draw:style-name="fr4" draw:name="images25" text:anchor-type="paragraph" svg:width="17cm" svg:height="4.286cm" draw:z-index="20"><draw:image xlink:href="Pictures/2000000700004E21000013B52203A7EF.svm" xlink:type="simple" xlink:show="embed" xlink:actuate="onLoad"/></draw:frame></text:p>
      <table:table table:name="Tableau14" table:style-name="Tableau14">
        <table:table-column table:style-name="Tableau14.A" table:number-columns-repeated="21"/>
        <table:table-column table:style-name="Tableau14.V"/>
        <table:table-row>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A1" office:value-type="string">
            <text:p text:style-name="P9"/>
          </table:table-cell>
          <table:table-cell table:style-name="Tableau14.V1"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row>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A2" office:value-type="string">
            <text:p text:style-name="P9"/>
          </table:table-cell>
          <table:table-cell table:style-name="Tableau14.V2" office:value-type="string">
            <text:p text:style-name="P9"/>
          </table:table-cell>
        </table:table-row>
      </table:table>
      <text:p text:style-name="P1"/>
      <text:p text:style-name="P1"/>
      <text:p text:style-name="P1"/>
      <text:p text:style-name="P1"/>
      <text:p text:style-name="P1"/>
      <text:p text:style-name="P1"><draw:frame draw:style-name="fr6" draw:name="images26" text:anchor-type="paragraph" svg:x="6.375cm" svg:y="0.099cm" svg:width="3.724cm" svg:height="2.364cm" draw:z-index="21"><draw:image xlink:href="Pictures/20000007000013FB00000BB7A7B4F65C.svm" xlink:type="simple" xlink:show="embed" xlink:actuate="onLoad"/></draw:frame></text:p>
      <text:p text:style-name="P2"><text:soft-page-break/>24</text:p>
      <text:p text:style-name="P1"><draw:frame draw:style-name="fr4" draw:name="images18" text:anchor-type="paragraph" svg:width="17cm" svg:height="4.256cm" draw:z-index="15"><draw:image xlink:href="Pictures/2000000700004E2100001391F86DEE67.svm" xlink:type="simple" xlink:show="embed" xlink:actuate="onLoad"/></draw:frame></text:p>
      <table:table table:name="Tableau12" table:style-name="Tableau12">
        <table:table-column table:style-name="Tableau12.A" table:number-columns-repeated="23"/>
        <table:table-column table:style-name="Tableau12.X"/>
        <table:table-row>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A1" office:value-type="string">
            <text:p text:style-name="P9"/>
          </table:table-cell>
          <table:table-cell table:style-name="Tableau12.X1"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row>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A2" office:value-type="string">
            <text:p text:style-name="P9"/>
          </table:table-cell>
          <table:table-cell table:style-name="Tableau12.X2" office:value-type="string">
            <text:p text:style-name="P9"/>
          </table:table-cell>
        </table:table-row>
      </table:table>
      <text:p text:style-name="P1"/>
      <text:p text:style-name="P1"><draw:frame draw:style-name="fr6" draw:name="images20" text:anchor-type="paragraph" svg:x="6.481cm" svg:y="0.48cm" svg:width="3.724cm" svg:height="2.364cm" draw:z-index="17"><draw:image xlink:href="Pictures/20000007000013FB00000BB7A7B4F65C.svm" xlink:type="simple" xlink:show="embed" xlink:actuate="onLoad"/></draw:frame></text:p>
      <text:p text:style-name="P2"><text:soft-page-break/>26</text:p>
      <text:p text:style-name="P3"><draw:frame draw:style-name="fr4" draw:name="images23" text:anchor-type="paragraph" svg:width="17cm" svg:height="4.256cm" draw:z-index="23"><draw:image xlink:href="Pictures/2000000700004E2100001391B1422D80.svm" xlink:type="simple" xlink:show="embed" xlink:actuate="onLoad"/></draw:frame><draw:frame draw:style-name="fr6" draw:name="images24" text:anchor-type="paragraph" svg:x="6.754cm" svg:y="0.739cm" svg:width="3.724cm" svg:height="2.364cm" draw:z-index="19"><draw:image xlink:href="Pictures/20000007000013FB00000BB7A7B4F65C.svm" xlink:type="simple" xlink:show="embed" xlink:actuate="onLoad"/></draw:frame></text:p>
      <table:table table:name="Tableau13" table:style-name="Tableau13">
        <table:table-column table:style-name="Tableau13.A" table:number-columns-repeated="25"/>
        <table:table-column table:style-name="Tableau13.Z"/>
        <table:table-row>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Z1"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row>
          <table:table-cell table:style-name="Tableau13.A2" office:value-type="string">
            <text:p text:style-name="P10"><draw:frame draw:style-name="fr6" draw:name="images27" text:anchor-type="paragraph" svg:x="6.278cm" svg:y="0.852cm" svg:width="3.724cm" svg:height="2.364cm" draw:z-index="25"><draw:image xlink:href="Pictures/20000007000013FB00000BB7A7B4F65C.svm" xlink:type="simple" xlink:show="embed" xlink:actuate="onLoad"/></draw:frame></text:p>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A2" office:value-type="string">
            <text:p text:style-name="P10"/>
          </table:table-cell>
          <table:table-cell table:style-name="Tableau13.Z2" office:value-type="string">
            <text:p text:style-name="P10"/>
          </table:table-cell>
        </table:table-row>
      </table:table>
      <text:p text:style-name="P2"/>
      <text:p text:style-name="P2"/>
      <text:p text:style-name="P2"/>
      <text:p text:style-name="P2"/>
      <text:p text:style-name="P2"/>
      <text:p text:style-name="P4"><text:soft-page-break/>Accolades</text:p>
      <text:p text:style-name="P2"/>
      <text:p text:style-name="P5"><draw:frame draw:style-name="fr3" draw:name="images21" text:anchor-type="paragraph" svg:width="17cm" svg:height="1.617cm" draw:z-index="24"><draw:image xlink:href="Pictures/2000000700004E21000007717B80A96F.svm" xlink:type="simple" xlink:show="embed" xlink:actuate="onLoad"/></draw:frame></text:p>
      <text:p text:style-name="P5"><draw:frame draw:style-name="fr7" draw:name="images22" text:anchor-type="paragraph" svg:width="17cm" svg:height="1.617cm" draw:z-index="35"><draw:image xlink:href="Pictures/2000000700004E21000007719A12DC08.svm" xlink:type="simple" xlink:show="embed" xlink:actuate="onLoad"/></draw:frame></text:p>
      <text:p text:style-name="P4">Explication</text:p>
      <text:p text:style-name="P4"/>
      <text:p text:style-name="P6">Ci joint la table connectôme. <text:s text:c="6"/><text:a xlink:type="simple" xlink:href="http://jeux-simulation.eu/connectome">http://jeux-simulation.eu/connectome</text:a></text:p>
      <text:p text:style-name="P6">Je précise qu'il s'agit plutôt d'une méthode que d'un outil, les sigles n'étant présent qu'à titre de repères visuels.</text:p>
      <text:p text:style-name="P6">Le principe repose un peu sur le même principe que la POO (Programmation Orientée Objet), au sens où chaque élément est considéré comme un objet à part entière.</text:p>
      <text:p text:style-name="P6"/>
      <text:p text:style-name="P6">Chacun des sigles représente un connectôme (ensemble neuronale.)</text:p>
      <text:p text:style-name="P6">Sous chaque sigle se présente une zone titre (espace vide) de l'objet, sous lequel se présente un tableau.</text:p>
      <text:p text:style-name="P6">Le sens des colonnes correspond « aux points » (représentants des neurones), tandis que le sens des lignes correspond « aux connections. »</text:p>
      <text:p text:style-name="P6">On considère que plus un point à de connections plus il à « du poids. » </text:p>
      <text:p text:style-name="P6"/>
      <text:p text:style-name="P6">Par défaut, il y a autant de points que de connections, mais il est possible d'en rajouter/retirer autant que nécessaire.</text:p>
      <text:p text:style-name="P6">Normalement, les connections se fond à l'interne, mais il est également possible d'insérer des liens vers des connections externes.</text:p>
      <text:p text:style-name="P6"/>
      <text:p text:style-name="P6">Pour remplir un connectôme, il faut noter dans les cases le nom d'autres points correspondants, ou bien le « chemin d'accès » menant à des points. Ainsi chaque point renvoie à d'autres points qui en renvoient d'autres qui en renvoient d'autres, etc. Comme dans un programme informatique. </text:p>
      <text:p text:style-name="P6"/>
      <text:p text:style-name="P6">Concernant le classement des sigles, il faut donc bien suivre un ordre hiérarchique de parenté.</text:p>
      <text:p text:style-name="P6">Les sigles parents sont notés en premier, en dessous desquels sont notés les sigles enfants.</text:p>
      <text:p text:style-name="P6">A noter que le sens d'écriture/lecture est bien de haut en bas et de droite à gauche.</text:p>
      <text:p text:style-name="P6">A cela n'oublions pas la possibilité de faire un simple copier/coller dans une base de donnée, le but étant que beaucoup de gens collecte de nombreuses données pour obtenir un résultat qui soiit vraiment démonstratif.</text:p>
      <text:p text:style-name="P6"/>
      <text:p text:style-name="P6">La table connectôme contient également des accolades. Il faut s'en servir de la même façon que des parenthèses dans un texte, mais de façon horizontale, dans l'ordre de classement des sigles.</text:p>
      <text:p text:style-name="P6"/>
      <text:p text:style-name="P6">Il est ainsi possible d'écrire un texte complet en très peu de place, par exemple un texte courant de 150 pages ne prendrait que 10 pages avec cette méthode.</text:p>
      <text:p text:style-name="P6">Pour cela il faudrait simplement constituer les sigles pour le titre du livre, suivit du dictionnaire, suivit du répertoire (ensemble de mots classés par ordre alphabétique), suivit des mots, suivit de l'alphabet constituant le livre.</text:p>
      <text:p text:style-name="P6">Le tout suivit de l'ordre numérique des mots dans le livre.</text:p>
      <text:p text:style-name="P6">Cela peut paraître un peu abstrait mais ainsi il n'y aurait pas de répétition des mots et des lettres dans le livre, ce qui aurait pour effet de considérablement compresser le poids du livre.</text:p>
      <text:p text:style-name="P6"/>
      <text:p text:style-name="P6">Il est également possible d'utiliser cette méthode pour tout autre objet numérique (images, vidéos, sons, etc.) Le principe de compression restant le même.</text:p>
      <text:p text:style-name="P6">Il est par exemple possible de constituer des images.</text:p>
      <text:p text:style-name="P6">Dans ce cas, il faut constitué un tableau « surface » : Les points correspondent à la largeur d'une image, les connections correspondant à la hauteur.</text:p>
      <text:p text:style-name="P6">Chaque point du tableau surface pouvant alors être relié à différents paramètres tel que la couleur (RVB par exemple) ou la luminosité.</text:p>
      <text:p text:style-name="P7">Auteur : Christophe Vanhille</text:p>
      <text:p text:style-name="P4"><text:soft-page-break/>Quelques exemples</text:p>
      <text:p text:style-name="P2"/>
      <text:p text:style-name="P2">26</text:p>
      <text:p text:style-name="P3"><draw:frame draw:style-name="fr6" draw:name="images29" text:anchor-type="paragraph" svg:x="6.754cm" svg:y="0.739cm" svg:width="3.724cm" svg:height="2.364cm" draw:z-index="27"><draw:image xlink:href="Pictures/20000007000013FB00000BB7A7B4F65C.svm" xlink:type="simple" xlink:show="embed" xlink:actuate="onLoad"/></draw:frame><draw:frame draw:style-name="fr4" draw:name="images30" text:anchor-type="paragraph" svg:width="17cm" svg:height="4.256cm" draw:z-index="28"><draw:image xlink:href="Pictures/2000000700004E2100001391B1422D80.svm" xlink:type="simple" xlink:show="embed" xlink:actuate="onLoad"/></draw:frame>Alphabet</text:p>
      <table:table table:name="Tableau15" table:style-name="Tableau15">
        <table:table-column table:style-name="Tableau15.A"/>
        <table:table-row>
          <table:table-cell table:style-name="Tableau15.A1" office:value-type="string">
            <text:p text:style-name="P11">A</text:p>
          </table:table-cell>
        </table:table-row>
        <table:table-row>
          <table:table-cell table:style-name="Tableau15.A2" office:value-type="string">
            <text:p text:style-name="P11">B</text:p>
          </table:table-cell>
        </table:table-row>
        <table:table-row>
          <table:table-cell table:style-name="Tableau15.A2" office:value-type="string">
            <text:p text:style-name="P11">C</text:p>
          </table:table-cell>
        </table:table-row>
        <table:table-row>
          <table:table-cell table:style-name="Tableau15.A2" office:value-type="string">
            <text:p text:style-name="P11">D</text:p>
          </table:table-cell>
        </table:table-row>
        <table:table-row>
          <table:table-cell table:style-name="Tableau15.A2" office:value-type="string">
            <text:p text:style-name="P11">E</text:p>
          </table:table-cell>
        </table:table-row>
        <table:table-row>
          <table:table-cell table:style-name="Tableau15.A2" office:value-type="string">
            <text:p text:style-name="P11">F</text:p>
          </table:table-cell>
        </table:table-row>
        <table:table-row>
          <table:table-cell table:style-name="Tableau15.A2" office:value-type="string">
            <text:p text:style-name="P11">G</text:p>
          </table:table-cell>
        </table:table-row>
        <table:table-row>
          <table:table-cell table:style-name="Tableau15.A2" office:value-type="string">
            <text:p text:style-name="P11">H</text:p>
          </table:table-cell>
        </table:table-row>
        <table:table-row>
          <table:table-cell table:style-name="Tableau15.A2" office:value-type="string">
            <text:p text:style-name="P11">I</text:p>
          </table:table-cell>
        </table:table-row>
        <table:table-row>
          <table:table-cell table:style-name="Tableau15.A2" office:value-type="string">
            <text:p text:style-name="P11">J</text:p>
          </table:table-cell>
        </table:table-row>
        <table:table-row>
          <table:table-cell table:style-name="Tableau15.A2" office:value-type="string">
            <text:p text:style-name="P11">K</text:p>
          </table:table-cell>
        </table:table-row>
        <table:table-row>
          <table:table-cell table:style-name="Tableau15.A2" office:value-type="string">
            <text:p text:style-name="P11">L</text:p>
          </table:table-cell>
        </table:table-row>
        <table:table-row>
          <table:table-cell table:style-name="Tableau15.A2" office:value-type="string">
            <text:p text:style-name="P11">M</text:p>
          </table:table-cell>
        </table:table-row>
        <table:table-row>
          <table:table-cell table:style-name="Tableau15.A2" office:value-type="string">
            <text:p text:style-name="P11">N</text:p>
          </table:table-cell>
        </table:table-row>
        <table:table-row>
          <table:table-cell table:style-name="Tableau15.A2" office:value-type="string">
            <text:p text:style-name="P11">O</text:p>
          </table:table-cell>
        </table:table-row>
        <table:table-row>
          <table:table-cell table:style-name="Tableau15.A2" office:value-type="string">
            <text:p text:style-name="P11">P</text:p>
          </table:table-cell>
        </table:table-row>
        <table:table-row>
          <table:table-cell table:style-name="Tableau15.A2" office:value-type="string">
            <text:p text:style-name="P11">Q</text:p>
          </table:table-cell>
        </table:table-row>
        <table:table-row>
          <table:table-cell table:style-name="Tableau15.A2" office:value-type="string">
            <text:p text:style-name="P11">R</text:p>
          </table:table-cell>
        </table:table-row>
        <table:table-row>
          <table:table-cell table:style-name="Tableau15.A2" office:value-type="string">
            <text:p text:style-name="P11">S</text:p>
          </table:table-cell>
        </table:table-row>
        <table:table-row>
          <table:table-cell table:style-name="Tableau15.A2" office:value-type="string">
            <text:p text:style-name="P11">T</text:p>
          </table:table-cell>
        </table:table-row>
        <table:table-row>
          <table:table-cell table:style-name="Tableau15.A2" office:value-type="string">
            <text:p text:style-name="P11">U</text:p>
          </table:table-cell>
        </table:table-row>
        <table:table-row>
          <table:table-cell table:style-name="Tableau15.A2" office:value-type="string">
            <text:p text:style-name="P11">V</text:p>
          </table:table-cell>
        </table:table-row>
        <table:table-row>
          <table:table-cell table:style-name="Tableau15.A2" office:value-type="string">
            <text:p text:style-name="P11">W</text:p>
          </table:table-cell>
        </table:table-row>
        <table:table-row>
          <table:table-cell table:style-name="Tableau15.A2" office:value-type="string">
            <text:p text:style-name="P11">X</text:p>
          </table:table-cell>
        </table:table-row>
        <table:table-row>
          <table:table-cell table:style-name="Tableau15.A2" office:value-type="string">
            <text:p text:style-name="P11">Y</text:p>
          </table:table-cell>
        </table:table-row>
        <table:table-row>
          <table:table-cell table:style-name="Tableau15.A2" office:value-type="string">
            <text:p text:style-name="P11"><draw:frame draw:style-name="fr6" draw:name="images31" text:anchor-type="paragraph" svg:x="6.278cm" svg:y="0.852cm" svg:width="3.724cm" svg:height="2.364cm" draw:z-index="29"><draw:image xlink:href="Pictures/20000007000013FB00000BB7A7B4F65C.svm" xlink:type="simple" xlink:show="embed" xlink:actuate="onLoad"/></draw:frame>Z</text:p>
          </table:table-cell>
        </table:table-row>
      </table:table>
      <text:p text:style-name="P3"/>
      <text:p text:style-name="P2"/>
      <text:p text:style-name="P2"/>
      <text:p text:style-name="P2"><text:soft-page-break/>20</text:p>
      <text:p text:style-name="P1"><draw:frame draw:style-name="fr4" draw:name="images32" text:anchor-type="paragraph" svg:width="17cm" svg:height="4.256cm" draw:z-index="30"><draw:image xlink:href="Pictures/2000000700004E21000013912351BD30.svm" xlink:type="simple" xlink:show="embed" xlink:actuate="onLoad"/></draw:frame>Caractère spéciaux</text:p>
      <table:table table:name="Tableau16" table:style-name="Tableau16">
        <table:table-column table:style-name="Tableau16.A"/>
        <table:table-row>
          <table:table-cell table:style-name="Tableau16.A1" office:value-type="string">
            <text:p text:style-name="P9"><text:s text:c="2"/>(espace)</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 </text:p>
          </table:table-cell>
        </table:table-row>
        <table:table-row>
          <table:table-cell table:style-name="Tableau16.A2" office:value-type="string">
            <text:p text:style-name="P9"> »</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_</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row>
          <table:table-cell table:style-name="Tableau16.A2" office:value-type="string">
            <text:p text:style-name="P9">]</text:p>
          </table:table-cell>
        </table:table-row>
      </table:table>
      <text:p text:style-name="P2"/>
      <text:p text:style-name="P2"/>
      <text:p text:style-name="P2"/>
      <text:p text:style-name="P2"/>
      <text:p text:style-name="P2"/>
      <text:p text:style-name="P2"/>
      <text:p text:style-name="P2"/>
      <text:p text:style-name="P2"/>
      <text:p text:style-name="P2"><draw:frame draw:style-name="fr6" draw:name="images28" text:anchor-type="paragraph" svg:x="6.481cm" svg:y="0.467cm" svg:width="3.724cm" svg:height="2.364cm" draw:z-index="26"><draw:image xlink:href="Pictures/20000007000013FB00000BB7A7B4F65C.svm" xlink:type="simple" xlink:show="embed" xlink:actuate="onLoad"/></draw:frame></text:p>
      <text:p text:style-name="P2"><text:soft-page-break/>18</text:p>
      <text:p text:style-name="P1"><draw:frame draw:style-name="fr4" draw:name="images33" text:anchor-type="paragraph" svg:width="17cm" svg:height="4.256cm" draw:z-index="31"><draw:image xlink:href="Pictures/2000000700004E2100001391687364AB.svm" xlink:type="simple" xlink:show="embed" xlink:actuate="onLoad"/></draw:frame>Le chat et le chien dorment dans le près.</text:p>
      <table:table table:name="Tableau17" table:style-name="Tableau17">
        <table:table-column table:style-name="Tableau17.A"/>
        <table:table-row>
          <table:table-cell table:style-name="Tableau17.A1" office:value-type="string">
            <text:p text:style-name="P9">Le</text:p>
          </table:table-cell>
        </table:table-row>
        <table:table-row>
          <table:table-cell table:style-name="Tableau17.A2" office:value-type="string">
            <text:p text:style-name="P9"/>
          </table:table-cell>
        </table:table-row>
        <table:table-row>
          <table:table-cell table:style-name="Tableau17.A2" office:value-type="string">
            <text:p text:style-name="P9">chat</text:p>
          </table:table-cell>
        </table:table-row>
        <table:table-row>
          <table:table-cell table:style-name="Tableau17.A2" office:value-type="string">
            <text:p text:style-name="P9"/>
          </table:table-cell>
        </table:table-row>
        <table:table-row>
          <table:table-cell table:style-name="Tableau17.A2" office:value-type="string">
            <text:p text:style-name="P9">et </text:p>
          </table:table-cell>
        </table:table-row>
        <table:table-row>
          <table:table-cell table:style-name="Tableau17.A2" office:value-type="string">
            <text:p text:style-name="P9"/>
          </table:table-cell>
        </table:table-row>
        <table:table-row>
          <table:table-cell table:style-name="Tableau17.A2" office:value-type="string">
            <text:p text:style-name="P9">le</text:p>
          </table:table-cell>
        </table:table-row>
        <table:table-row>
          <table:table-cell table:style-name="Tableau17.A2" office:value-type="string">
            <text:p text:style-name="P9"/>
          </table:table-cell>
        </table:table-row>
        <table:table-row>
          <table:table-cell table:style-name="Tableau17.A2" office:value-type="string">
            <text:p text:style-name="P9">chien</text:p>
          </table:table-cell>
        </table:table-row>
        <table:table-row>
          <table:table-cell table:style-name="Tableau17.A2" office:value-type="string">
            <text:p text:style-name="P9"/>
          </table:table-cell>
        </table:table-row>
        <table:table-row>
          <table:table-cell table:style-name="Tableau17.A2" office:value-type="string">
            <text:p text:style-name="P9">dorment</text:p>
          </table:table-cell>
        </table:table-row>
        <table:table-row>
          <table:table-cell table:style-name="Tableau17.A2" office:value-type="string">
            <text:p text:style-name="P9"/>
          </table:table-cell>
        </table:table-row>
        <table:table-row>
          <table:table-cell table:style-name="Tableau17.A2" office:value-type="string">
            <text:p text:style-name="P9">dans </text:p>
          </table:table-cell>
        </table:table-row>
        <table:table-row>
          <table:table-cell table:style-name="Tableau17.A2" office:value-type="string">
            <text:p text:style-name="P9"/>
          </table:table-cell>
        </table:table-row>
        <table:table-row>
          <table:table-cell table:style-name="Tableau17.A2" office:value-type="string">
            <text:p text:style-name="P9">le</text:p>
          </table:table-cell>
        </table:table-row>
        <table:table-row>
          <table:table-cell table:style-name="Tableau17.A2" office:value-type="string">
            <text:p text:style-name="P9"/>
          </table:table-cell>
        </table:table-row>
        <table:table-row>
          <table:table-cell table:style-name="Tableau17.A2" office:value-type="string">
            <text:p text:style-name="P9">près</text:p>
          </table:table-cell>
        </table:table-row>
        <table:table-row>
          <table:table-cell table:style-name="Tableau17.A2" office:value-type="string">
            <text:p text:style-name="P9">.</text:p>
          </table:table-cell>
        </table:table-row>
      </table:table>
      <text:p text:style-name="P2"/>
      <text:p text:style-name="P2">4</text:p>
      <text:p text:style-name="P1"><draw:frame draw:style-name="fr3" draw:name="images34" text:anchor-type="paragraph" svg:width="17cm" svg:height="2.127cm" draw:z-index="32"><draw:image xlink:href="Pictures/2000000700004E21000009C983A78BF9.svm" xlink:type="simple" xlink:show="embed" xlink:actuate="onLoad"/></draw:frame>Chat</text:p>
      <table:table table:name="Tableau18" table:style-name="Tableau18">
        <table:table-column table:style-name="Tableau18.A"/>
        <table:table-row>
          <table:table-cell table:style-name="Tableau18.A1" office:value-type="string">
            <text:p text:style-name="P9">C</text:p>
          </table:table-cell>
        </table:table-row>
        <table:table-row>
          <table:table-cell table:style-name="Tableau18.A2" office:value-type="string">
            <text:p text:style-name="P9">h</text:p>
          </table:table-cell>
        </table:table-row>
        <table:table-row>
          <table:table-cell table:style-name="Tableau18.A2" office:value-type="string">
            <text:p text:style-name="P9">a</text:p>
          </table:table-cell>
        </table:table-row>
        <table:table-row>
          <table:table-cell table:style-name="Tableau18.A2" office:value-type="string">
            <text:p text:style-name="P9"><draw:frame draw:style-name="fr6" draw:name="images35" text:anchor-type="paragraph" svg:x="6.622cm" svg:y="0.605cm" svg:width="3.724cm" svg:height="2.364cm" draw:z-index="33"><draw:image xlink:href="Pictures/20000007000013FB00000BB7A7B4F65C.svm" xlink:type="simple" xlink:show="embed" xlink:actuate="onLoad"/></draw:frame>t</text:p>
          </table:table-cell>
        </table:table-row>
      </table:table>
      <text:p text:style-name="P2"/>
      <text:p text:style-name="P2"/>
      <text:p text:style-name="P2"/>
      <text:p text:style-name="P2"><text:soft-page-break/>16</text:p>
      <text:p text:style-name="P1"><draw:frame draw:style-name="fr4" draw:name="images36" text:anchor-type="paragraph" svg:width="17cm" svg:height="4.235cm" draw:z-index="34"><draw:image xlink:href="Pictures/2000000700004DFD0000136E7BD34C7A.svm" xlink:type="simple" xlink:show="embed" xlink:actuate="onLoad"/></draw:frame>Dessin de Chat.</text:p>
      <table:table table:name="Tableau19" table:style-name="Tableau19">
        <table:table-column table:style-name="Tableau19.A" table:number-columns-repeated="15"/>
        <table:table-column table:style-name="Tableau19.P"/>
        <table:table-row>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A1" office:value-type="string">
            <text:p text:style-name="P9"/>
          </table:table-cell>
          <table:table-cell table:style-name="Tableau19.P1"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row>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X</text:p>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A2" office:value-type="string">
            <text:p text:style-name="P9"/>
          </table:table-cell>
          <table:table-cell table:style-name="Tableau19.P2" office:value-type="string">
            <text:p text:style-name="P9"/>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6" draw:name="images37" text:anchor-type="paragraph" svg:x="6.542cm" svg:y="1.464cm" svg:width="3.724cm" svg:height="2.364cm" draw:z-index="36"><draw:image xlink:href="Pictures/20000007000013FB00000BB7A7B4F65C.svm" xlink:type="simple" xlink:show="embed" xlink:actuate="onLoad"/></draw:frame></text:p>
      <text:p text:style-name="P3"/>
      <text:p text:style-name="P2"/>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VOUS VOULEZ PARTAGEZ VOS DONNEES ET LES FAIRE EVOLUER AU SEIN D'UN VASTE PROJET COLLECTIF ?</text:p>
      <text:p text:style-name="P2"/>
      <text:p text:style-name="P2">ENVOYEZ VOS FICHIERS A L'ADRESSE</text:p>
      <text:p text:style-name="P2">christophe.vanhille@gmail.com</text:p>
      <text:p text:style-name="P3"/>
      <text:p text:style-name="P3"/>
      <text:p text:style-name="P3">Les fichiers envoyés seront collectés dans une base de donnée collectives, mise à jour régulièrement et disponible sur le net. (<text:a xlink:type="simple" xlink:href="http://jeux-simulation.eu/connectome">http://jeux-simulation.eu/connectome</text:a>)</text:p>
      <text:p text:style-name="P3"/>
      <text:p text:style-name="P3">Rappelons au passage qu'il revient à chacun de protéger ses donnés si nécessaire avant de les partag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6" draw:name="images38" text:anchor-type="paragraph" svg:x="6.542cm" svg:y="1.332cm" svg:width="3.724cm" svg:height="2.364cm" draw:z-index="37"><draw:image xlink:href="Pictures/20000007000013FB00000BB7A7B4F65C.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17:45:13.05</meta:creation-date>
    <dc:date>2014-11-11T13:53:44.25</dc:date>
    <meta:editing-duration>PT10H41M47S</meta:editing-duration>
    <meta:editing-cycles>46</meta:editing-cycles>
    <meta:generator>OpenOffice/4.0.1$Win32 OpenOffice.org_project/401m5$Build-9714</meta:generator>
    <dc:creator>Christophe Vanhille</dc:creator>
    <meta:document-statistic meta:table-count="19" meta:image-count="38" meta:object-count="0" meta:page-count="16" meta:paragraph-count="179" meta:word-count="729" meta:character-count="3848"/>
  </office:meta>
</office:document-meta>
</file>